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05cm" fo:margin-bottom="0.205cm" fo:line-height="100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.205cm" fo:margin-bottom="0.205cm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3" style:family="paragraph" style:parent-style-name="Standard">
      <style:paragraph-properties fo:margin-top="0.205cm" fo:margin-bottom="0.205cm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4" style:family="paragraph" style:parent-style-name="Standard">
      <style:paragraph-properties fo:margin-top="0.205cm" fo:margin-bottom="0.205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.205cm" fo:margin-bottom="0.205cm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6" style:family="paragraph" style:parent-style-name="Standard">
      <style:paragraph-properties fo:margin-top="0.205cm" fo:margin-bottom="0.205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.205cm" fo:margin-bottom="0.205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style:font-name-asian="Times New Roman1" style:language-asian="ar" style:country-asian="SA" style:font-name-complex="Times New Roman1" style:font-weight-complex="bold"/>
    </style:style>
    <style:style style:name="T3" style:family="text">
      <style:text-properties style:font-name="Times New Roman" fo:language="en" fo:country="US" style:font-name-asian="Times New Roman1" style:language-asian="ar" style:country-asian="S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квизиты и телефоны<text:line-break/></text:p>
      <text:p text:style-name="P4">АССОЦИАЦИЯ «НП СРО ОУ МКД ЮЖНОГО УРАЛА»</text:p>
      <text:p text:style-name="P6">ИНН: 7453991553</text:p>
      <text:p text:style-name="P6">КПП: 745301001</text:p>
      <text:p text:style-name="P6">ОГРН: 1147400002232</text:p>
      <text:p text:style-name="P1"><text:span text:style-name="T1">Юридический адрес: </text:span><text:span text:style-name="T2">454092, г. Челябинск, ул. Курчатова, 23Б</text:span></text:p>
      <text:p text:style-name="P7">Почтовый адрес: 454092, г. Челябинск, ул. Елькина, 85, <text:s/>каб. 15 </text:p>
      <text:p text:style-name="P7">Тел. 8(351) 2720808</text:p>
      <text:p text:style-name="P1"><text:span text:style-name="T1">Электронная почта: </text:span><text:span text:style-name="T3">oumd</text:span><text:span text:style-name="T1">74@</text:span><text:span text:style-name="T3">mail</text:span><text:span text:style-name="T1">.</text:span><text:span text:style-name="T3">ru</text:span></text:p>
      <text:p text:style-name="P6">Расчетный счет: 40703810909280005563 ФИЛИАЛ БАНКА ВТБ (ПАО) В Г. ЕКАТЕРИНБУРГЕ</text:p>
      <text:p text:style-name="P6">кор.сч.: 30101810400000000952</text:p>
      <text:p text:style-name="P6">БИК: 046577952</text:p>
      <text:p text:style-name="P5">тел.: 89127998219</text:p>
      <text:p text:style-name="P3">Директор Подивилова Ирина Юрьевна на основании Уста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6$Win32 OpenOffice.org_project/416m1$Build-9790</meta:generator>
    <dc:date>2021-11-15T12:44:09.76</dc:date>
    <meta:document-statistic meta:table-count="0" meta:image-count="0" meta:object-count="0" meta:page-count="1" meta:paragraph-count="14" meta:word-count="63" meta:character-count="474"/>
    <meta:user-defined meta:name="Info 1"/>
    <meta:user-defined meta:name="Info 2"/>
    <meta:user-defined meta:name="Info 3"/>
    <meta:user-defined meta:name="Info 4"/>
  </office:meta>
</office:document-meta>
</file>